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4.411cm"/>
    </style:style>
    <style:style style:name="co11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.60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unsortie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Distanz_[min]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</table:table-row>
      </table:table>
      <table:table table:name="sortiert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Distanz_[min]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</table:table-row>
      </table:table>
      <table:table table:name="sortiert mit Häufigkeiten" table:style-name="ta1" table:print="false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Distanz_[min]</text:p>
          </table:table-cell>
          <table:table-cell table:style-name="ce1" office:value-type="string">
            <text:p>Häufigkeit_[%]</text:p>
          </table:table-cell>
          <table:table-cell table:style-name="ce1" office:value-type="string">
            <text:p>kumulierte_Häufigkeit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F2]" office:value-type="percentage" office:value="0.0033003300330033">
            <text:p>0,3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]+[.F3]" office:value-type="percentage" office:value="0.0066006600660066">
            <text:p>0,6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]+[.F4]" office:value-type="percentage" office:value="0.0099009900990099">
            <text:p>0,9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]+[.F5]" office:value-type="percentage" office:value="0.0132013201320132">
            <text:p>1,3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]+[.F6]" office:value-type="percentage" office:value="0.0165016501650165">
            <text:p>1,6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]+[.F7]" office:value-type="percentage" office:value="0.0198019801980198">
            <text:p>1,9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]+[.F8]" office:value-type="percentage" office:value="0.0231023102310231">
            <text:p>2,3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]+[.F9]" office:value-type="percentage" office:value="0.0264026402640264">
            <text:p>2,6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]+[.F10]" office:value-type="percentage" office:value="0.0297029702970297">
            <text:p>2,9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]+[.F11]" office:value-type="percentage" office:value="0.033003300330033">
            <text:p>3,3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]+[.F12]" office:value-type="percentage" office:value="0.0363036303630363">
            <text:p>3,6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]+[.F13]" office:value-type="percentage" office:value="0.0396039603960396">
            <text:p>3,9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]+[.F14]" office:value-type="percentage" office:value="0.0429042904290429">
            <text:p>4,2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]+[.F15]" office:value-type="percentage" office:value="0.0462046204620462">
            <text:p>4,6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]+[.F16]" office:value-type="percentage" office:value="0.0495049504950495">
            <text:p>4,9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]+[.F17]" office:value-type="percentage" office:value="0.0528052805280528">
            <text:p>5,2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]+[.F18]" office:value-type="percentage" office:value="0.0561056105610561">
            <text:p>5,6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]+[.F19]" office:value-type="percentage" office:value="0.0594059405940594">
            <text:p>5,9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]+[.F20]" office:value-type="percentage" office:value="0.0627062706270627">
            <text:p>6,2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]+[.F21]" office:value-type="percentage" office:value="0.066006600660066">
            <text:p>6,6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]+[.F22]" office:value-type="percentage" office:value="0.0693069306930693">
            <text:p>6,9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]+[.F23]" office:value-type="percentage" office:value="0.0726072607260726">
            <text:p>7,2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]+[.F24]" office:value-type="percentage" office:value="0.0759075907590759">
            <text:p>7,5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]+[.F25]" office:value-type="percentage" office:value="0.0792079207920792">
            <text:p>7,9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]+[.F26]" office:value-type="percentage" office:value="0.0825082508250825">
            <text:p>8,2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]+[.F27]" office:value-type="percentage" office:value="0.0858085808580858">
            <text:p>8,5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]+[.F28]" office:value-type="percentage" office:value="0.0891089108910891">
            <text:p>8,9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]+[.F29]" office:value-type="percentage" office:value="0.0924092409240924">
            <text:p>9,2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]+[.F30]" office:value-type="percentage" office:value="0.0957095709570957">
            <text:p>9,5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0]+[.F31]" office:value-type="percentage" office:value="0.099009900990099">
            <text:p>9,9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1]+[.F32]" office:value-type="percentage" office:value="0.102310231023102">
            <text:p>10,2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2]+[.F33]" office:value-type="percentage" office:value="0.105610561056106">
            <text:p>10,5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3]+[.F34]" office:value-type="percentage" office:value="0.108910891089109">
            <text:p>10,8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4]+[.F35]" office:value-type="percentage" office:value="0.112211221122112">
            <text:p>11,2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5]+[.F36]" office:value-type="percentage" office:value="0.115511551155115">
            <text:p>11,5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6]+[.F37]" office:value-type="percentage" office:value="0.118811881188119">
            <text:p>11,8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7]+[.F38]" office:value-type="percentage" office:value="0.122112211221122">
            <text:p>12,2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8]+[.F39]" office:value-type="percentage" office:value="0.125412541254125">
            <text:p>12,5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9]+[.F40]" office:value-type="percentage" office:value="0.128712871287129">
            <text:p>12,8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0]+[.F41]" office:value-type="percentage" office:value="0.132013201320132">
            <text:p>13,2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1]+[.F42]" office:value-type="percentage" office:value="0.135313531353135">
            <text:p>13,5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2]+[.F43]" office:value-type="percentage" office:value="0.138613861386139">
            <text:p>13,8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3]+[.F44]" office:value-type="percentage" office:value="0.141914191419142">
            <text:p>14,1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4]+[.F45]" office:value-type="percentage" office:value="0.145214521452145">
            <text:p>14,5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5]+[.F46]" office:value-type="percentage" office:value="0.148514851485149">
            <text:p>14,8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6]+[.F47]" office:value-type="percentage" office:value="0.151815181518152">
            <text:p>15,1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7]+[.F48]" office:value-type="percentage" office:value="0.155115511551155">
            <text:p>15,5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8]+[.F49]" office:value-type="percentage" office:value="0.158415841584159">
            <text:p>15,8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49]+[.F50]" office:value-type="percentage" office:value="0.161716171617162">
            <text:p>16,1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0]+[.F51]" office:value-type="percentage" office:value="0.165016501650165">
            <text:p>16,5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1]+[.F52]" office:value-type="percentage" office:value="0.168316831683168">
            <text:p>16,8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2]+[.F53]" office:value-type="percentage" office:value="0.171617161716172">
            <text:p>17,1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3]+[.F54]" office:value-type="percentage" office:value="0.174917491749175">
            <text:p>17,4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4]+[.F55]" office:value-type="percentage" office:value="0.178217821782178">
            <text:p>17,8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5]+[.F56]" office:value-type="percentage" office:value="0.181518151815182">
            <text:p>18,1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6]+[.F57]" office:value-type="percentage" office:value="0.184818481848185">
            <text:p>18,4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7]+[.F58]" office:value-type="percentage" office:value="0.188118811881188">
            <text:p>18,8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8]+[.F59]" office:value-type="percentage" office:value="0.191419141914192">
            <text:p>19,1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59]+[.F60]" office:value-type="percentage" office:value="0.194719471947195">
            <text:p>19,4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0]+[.F61]" office:value-type="percentage" office:value="0.198019801980198">
            <text:p>19,8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1]+[.F62]" office:value-type="percentage" office:value="0.201320132013202">
            <text:p>20,1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2]+[.F63]" office:value-type="percentage" office:value="0.204620462046205">
            <text:p>20,4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3]+[.F64]" office:value-type="percentage" office:value="0.207920792079208">
            <text:p>20,7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4]+[.F65]" office:value-type="percentage" office:value="0.211221122112211">
            <text:p>21,1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5]+[.F66]" office:value-type="percentage" office:value="0.214521452145215">
            <text:p>21,4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6]+[.F67]" office:value-type="percentage" office:value="0.217821782178218">
            <text:p>21,7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7]+[.F68]" office:value-type="percentage" office:value="0.221122112211221">
            <text:p>22,1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8]+[.F69]" office:value-type="percentage" office:value="0.224422442244225">
            <text:p>22,4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69]+[.F70]" office:value-type="percentage" office:value="0.227722772277228">
            <text:p>22,7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0]+[.F71]" office:value-type="percentage" office:value="0.231023102310231">
            <text:p>23,1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1]+[.F72]" office:value-type="percentage" office:value="0.234323432343235">
            <text:p>23,4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2]+[.F73]" office:value-type="percentage" office:value="0.237623762376238">
            <text:p>23,7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3]+[.F74]" office:value-type="percentage" office:value="0.240924092409241">
            <text:p>24,0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4]+[.F75]" office:value-type="percentage" office:value="0.244224422442245">
            <text:p>24,4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5]+[.F76]" office:value-type="percentage" office:value="0.247524752475248">
            <text:p>24,7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6]+[.F77]" office:value-type="percentage" office:value="0.250825082508251">
            <text:p>25,0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7]+[.F78]" office:value-type="percentage" office:value="0.254125412541255">
            <text:p>25,4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8]+[.F79]" office:value-type="percentage" office:value="0.257425742574258">
            <text:p>25,7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79]+[.F80]" office:value-type="percentage" office:value="0.260726072607261">
            <text:p>26,0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0]+[.F81]" office:value-type="percentage" office:value="0.264026402640264">
            <text:p>26,4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1]+[.F82]" office:value-type="percentage" office:value="0.267326732673268">
            <text:p>26,7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2]+[.F83]" office:value-type="percentage" office:value="0.270627062706271">
            <text:p>27,0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3]+[.F84]" office:value-type="percentage" office:value="0.273927392739274">
            <text:p>27,3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4]+[.F85]" office:value-type="percentage" office:value="0.277227722772278">
            <text:p>27,7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5]+[.F86]" office:value-type="percentage" office:value="0.280528052805281">
            <text:p>28,0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6]+[.F87]" office:value-type="percentage" office:value="0.283828382838284">
            <text:p>28,3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7]+[.F88]" office:value-type="percentage" office:value="0.287128712871287">
            <text:p>28,7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8]+[.F89]" office:value-type="percentage" office:value="0.290429042904291">
            <text:p>29,0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89]+[.F90]" office:value-type="percentage" office:value="0.293729372937294">
            <text:p>29,3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0]+[.F91]" office:value-type="percentage" office:value="0.297029702970297">
            <text:p>29,7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1]+[.F92]" office:value-type="percentage" office:value="0.300330033003301">
            <text:p>30,0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2]+[.F93]" office:value-type="percentage" office:value="0.303630363036304">
            <text:p>30,3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3]+[.F94]" office:value-type="percentage" office:value="0.306930693069307">
            <text:p>30,6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4]+[.F95]" office:value-type="percentage" office:value="0.31023102310231">
            <text:p>31,0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5]+[.F96]" office:value-type="percentage" office:value="0.313531353135314">
            <text:p>31,3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6]+[.F97]" office:value-type="percentage" office:value="0.316831683168317">
            <text:p>31,6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7]+[.F98]" office:value-type="percentage" office:value="0.32013201320132">
            <text:p>32,0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8]+[.F99]" office:value-type="percentage" office:value="0.323432343234323">
            <text:p>32,3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99]+[.F100]" office:value-type="percentage" office:value="0.326732673267327">
            <text:p>32,6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0]+[.F101]" office:value-type="percentage" office:value="0.33003300330033">
            <text:p>33,0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1]+[.F102]" office:value-type="percentage" office:value="0.333333333333333">
            <text:p>33,3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2]+[.F103]" office:value-type="percentage" office:value="0.336633663366337">
            <text:p>33,6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3]+[.F104]" office:value-type="percentage" office:value="0.33993399339934">
            <text:p>33,9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4]+[.F105]" office:value-type="percentage" office:value="0.343234323432343">
            <text:p>34,3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5]+[.F106]" office:value-type="percentage" office:value="0.346534653465346">
            <text:p>34,6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6]+[.F107]" office:value-type="percentage" office:value="0.34983498349835">
            <text:p>34,9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7]+[.F108]" office:value-type="percentage" office:value="0.353135313531353">
            <text:p>35,3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8]+[.F109]" office:value-type="percentage" office:value="0.356435643564356">
            <text:p>35,6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09]+[.F110]" office:value-type="percentage" office:value="0.35973597359736">
            <text:p>35,9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0]+[.F111]" office:value-type="percentage" office:value="0.363036303630363">
            <text:p>36,3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1]+[.F112]" office:value-type="percentage" office:value="0.366336633663366">
            <text:p>36,6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2]+[.F113]" office:value-type="percentage" office:value="0.369636963696369">
            <text:p>36,9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3]+[.F114]" office:value-type="percentage" office:value="0.372937293729373">
            <text:p>37,2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4]+[.F115]" office:value-type="percentage" office:value="0.376237623762376">
            <text:p>37,6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5]+[.F116]" office:value-type="percentage" office:value="0.379537953795379">
            <text:p>37,9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6]+[.F117]" office:value-type="percentage" office:value="0.382838283828383">
            <text:p>38,2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7]+[.F118]" office:value-type="percentage" office:value="0.386138613861386">
            <text:p>38,6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8]+[.F119]" office:value-type="percentage" office:value="0.389438943894389">
            <text:p>38,9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19]+[.F120]" office:value-type="percentage" office:value="0.392739273927392">
            <text:p>39,2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0]+[.F121]" office:value-type="percentage" office:value="0.396039603960396">
            <text:p>39,6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1]+[.F122]" office:value-type="percentage" office:value="0.399339933993399">
            <text:p>39,9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2]+[.F123]" office:value-type="percentage" office:value="0.402640264026402">
            <text:p>40,2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3]+[.F124]" office:value-type="percentage" office:value="0.405940594059406">
            <text:p>40,5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4]+[.F125]" office:value-type="percentage" office:value="0.409240924092409">
            <text:p>40,9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5]+[.F126]" office:value-type="percentage" office:value="0.412541254125412">
            <text:p>41,2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6]+[.F127]" office:value-type="percentage" office:value="0.415841584158416">
            <text:p>41,5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7]+[.F128]" office:value-type="percentage" office:value="0.419141914191419">
            <text:p>41,9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8]+[.F129]" office:value-type="percentage" office:value="0.422442244224422">
            <text:p>42,2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29]+[.F130]" office:value-type="percentage" office:value="0.425742574257425">
            <text:p>42,5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0]+[.F131]" office:value-type="percentage" office:value="0.429042904290429">
            <text:p>42,9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1]+[.F132]" office:value-type="percentage" office:value="0.432343234323432">
            <text:p>43,2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2]+[.F133]" office:value-type="percentage" office:value="0.435643564356435">
            <text:p>43,5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3]+[.F134]" office:value-type="percentage" office:value="0.438943894389438">
            <text:p>43,8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4]+[.F135]" office:value-type="percentage" office:value="0.442244224422442">
            <text:p>44,2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5]+[.F136]" office:value-type="percentage" office:value="0.445544554455445">
            <text:p>44,5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6]+[.F137]" office:value-type="percentage" office:value="0.448844884488448">
            <text:p>44,8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7]+[.F138]" office:value-type="percentage" office:value="0.452145214521452">
            <text:p>45,2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8]+[.F139]" office:value-type="percentage" office:value="0.455445544554455">
            <text:p>45,5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39]+[.F140]" office:value-type="percentage" office:value="0.458745874587458">
            <text:p>45,8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0]+[.F141]" office:value-type="percentage" office:value="0.462046204620461">
            <text:p>46,2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1]+[.F142]" office:value-type="percentage" office:value="0.465346534653465">
            <text:p>46,5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2]+[.F143]" office:value-type="percentage" office:value="0.468646864686468">
            <text:p>46,8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3]+[.F144]" office:value-type="percentage" office:value="0.471947194719471">
            <text:p>47,1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4]+[.F145]" office:value-type="percentage" office:value="0.475247524752475">
            <text:p>47,5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5]+[.F146]" office:value-type="percentage" office:value="0.478547854785478">
            <text:p>47,8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6]+[.F147]" office:value-type="percentage" office:value="0.481848184818481">
            <text:p>48,1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7]+[.F148]" office:value-type="percentage" office:value="0.485148514851484">
            <text:p>48,5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8]+[.F149]" office:value-type="percentage" office:value="0.488448844884488">
            <text:p>48,8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49]+[.F150]" office:value-type="percentage" office:value="0.491749174917491">
            <text:p>49,1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0]+[.F151]" office:value-type="percentage" office:value="0.495049504950494">
            <text:p>49,5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1]+[.F152]" office:value-type="percentage" office:value="0.498349834983498">
            <text:p>49,8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2]+[.F153]" office:value-type="percentage" office:value="0.501650165016501">
            <text:p>50,1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3]+[.F154]" office:value-type="percentage" office:value="0.504950495049504">
            <text:p>50,5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4]+[.F155]" office:value-type="percentage" office:value="0.508250825082508">
            <text:p>50,8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5]+[.F156]" office:value-type="percentage" office:value="0.511551155115511">
            <text:p>51,1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6]+[.F157]" office:value-type="percentage" office:value="0.514851485148514">
            <text:p>51,4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7]+[.F158]" office:value-type="percentage" office:value="0.518151815181518">
            <text:p>51,8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8]+[.F159]" office:value-type="percentage" office:value="0.521452145214521">
            <text:p>52,1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59]+[.F160]" office:value-type="percentage" office:value="0.524752475247524">
            <text:p>52,4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0]+[.F161]" office:value-type="percentage" office:value="0.528052805280528">
            <text:p>52,8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1]+[.F162]" office:value-type="percentage" office:value="0.531353135313531">
            <text:p>53,1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2]+[.F163]" office:value-type="percentage" office:value="0.534653465346534">
            <text:p>53,4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3]+[.F164]" office:value-type="percentage" office:value="0.537953795379538">
            <text:p>53,8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4]+[.F165]" office:value-type="percentage" office:value="0.541254125412541">
            <text:p>54,1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5]+[.F166]" office:value-type="percentage" office:value="0.544554455445544">
            <text:p>54,4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6]+[.F167]" office:value-type="percentage" office:value="0.547854785478548">
            <text:p>54,7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7]+[.F168]" office:value-type="percentage" office:value="0.551155115511551">
            <text:p>55,1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8]+[.F169]" office:value-type="percentage" office:value="0.554455445544554">
            <text:p>55,4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69]+[.F170]" office:value-type="percentage" office:value="0.557755775577558">
            <text:p>55,7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0]+[.F171]" office:value-type="percentage" office:value="0.561056105610561">
            <text:p>56,1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1]+[.F172]" office:value-type="percentage" office:value="0.564356435643564">
            <text:p>56,4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2]+[.F173]" office:value-type="percentage" office:value="0.567656765676568">
            <text:p>56,7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3]+[.F174]" office:value-type="percentage" office:value="0.570957095709571">
            <text:p>57,1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4]+[.F175]" office:value-type="percentage" office:value="0.574257425742574">
            <text:p>57,4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5]+[.F176]" office:value-type="percentage" office:value="0.577557755775578">
            <text:p>57,7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6]+[.F177]" office:value-type="percentage" office:value="0.580858085808581">
            <text:p>58,0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7]+[.F178]" office:value-type="percentage" office:value="0.584158415841584">
            <text:p>58,4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8]+[.F179]" office:value-type="percentage" office:value="0.587458745874588">
            <text:p>58,7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79]+[.F180]" office:value-type="percentage" office:value="0.590759075907591">
            <text:p>59,0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0]+[.F181]" office:value-type="percentage" office:value="0.594059405940594">
            <text:p>59,4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1]+[.F182]" office:value-type="percentage" office:value="0.597359735973598">
            <text:p>59,7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2]+[.F183]" office:value-type="percentage" office:value="0.600660066006601">
            <text:p>60,0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3]+[.F184]" office:value-type="percentage" office:value="0.603960396039605">
            <text:p>60,4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4]+[.F185]" office:value-type="percentage" office:value="0.607260726072608">
            <text:p>60,7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5]+[.F186]" office:value-type="percentage" office:value="0.610561056105611">
            <text:p>61,0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6]+[.F187]" office:value-type="percentage" office:value="0.613861386138615">
            <text:p>61,3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7]+[.F188]" office:value-type="percentage" office:value="0.617161716171618">
            <text:p>61,7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8]+[.F189]" office:value-type="percentage" office:value="0.620462046204621">
            <text:p>62,0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89]+[.F190]" office:value-type="percentage" office:value="0.623762376237625">
            <text:p>62,3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0]+[.F191]" office:value-type="percentage" office:value="0.627062706270628">
            <text:p>62,7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1]+[.F192]" office:value-type="percentage" office:value="0.630363036303631">
            <text:p>63,0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2]+[.F193]" office:value-type="percentage" office:value="0.633663366336635">
            <text:p>63,3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3]+[.F194]" office:value-type="percentage" office:value="0.636963696369638">
            <text:p>63,7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4]+[.F195]" office:value-type="percentage" office:value="0.640264026402641">
            <text:p>64,0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5]+[.F196]" office:value-type="percentage" office:value="0.643564356435645">
            <text:p>64,3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6]+[.F197]" office:value-type="percentage" office:value="0.646864686468648">
            <text:p>64,6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7]+[.F198]" office:value-type="percentage" office:value="0.650165016501651">
            <text:p>65,0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8]+[.F199]" office:value-type="percentage" office:value="0.653465346534655">
            <text:p>65,3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199]+[.F200]" office:value-type="percentage" office:value="0.656765676567658">
            <text:p>65,6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0]+[.F201]" office:value-type="percentage" office:value="0.660066006600661">
            <text:p>66,0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1]+[.F202]" office:value-type="percentage" office:value="0.663366336633665">
            <text:p>66,3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2]+[.F203]" office:value-type="percentage" office:value="0.666666666666668">
            <text:p>66,6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3]+[.F204]" office:value-type="percentage" office:value="0.669966996699671">
            <text:p>67,0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4]+[.F205]" office:value-type="percentage" office:value="0.673267326732675">
            <text:p>67,3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5]+[.F206]" office:value-type="percentage" office:value="0.676567656765678">
            <text:p>67,6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6]+[.F207]" office:value-type="percentage" office:value="0.679867986798681">
            <text:p>67,9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7]+[.F208]" office:value-type="percentage" office:value="0.683168316831685">
            <text:p>68,3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8]+[.F209]" office:value-type="percentage" office:value="0.686468646864688">
            <text:p>68,6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09]+[.F210]" office:value-type="percentage" office:value="0.689768976897691">
            <text:p>68,9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0]+[.F211]" office:value-type="percentage" office:value="0.693069306930695">
            <text:p>69,3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1]+[.F212]" office:value-type="percentage" office:value="0.696369636963698">
            <text:p>69,6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2]+[.F213]" office:value-type="percentage" office:value="0.699669966996701">
            <text:p>69,9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3]+[.F214]" office:value-type="percentage" office:value="0.702970297029705">
            <text:p>70,3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4]+[.F215]" office:value-type="percentage" office:value="0.706270627062708">
            <text:p>70,6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5]+[.F216]" office:value-type="percentage" office:value="0.709570957095711">
            <text:p>70,9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6]+[.F217]" office:value-type="percentage" office:value="0.712871287128715">
            <text:p>71,2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7]+[.F218]" office:value-type="percentage" office:value="0.716171617161718">
            <text:p>71,6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8]+[.F219]" office:value-type="percentage" office:value="0.719471947194721">
            <text:p>71,9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19]+[.F220]" office:value-type="percentage" office:value="0.722772277227725">
            <text:p>72,2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0]+[.F221]" office:value-type="percentage" office:value="0.726072607260728">
            <text:p>72,6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1]+[.F222]" office:value-type="percentage" office:value="0.729372937293731">
            <text:p>72,9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2]+[.F223]" office:value-type="percentage" office:value="0.732673267326735">
            <text:p>73,2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3]+[.F224]" office:value-type="percentage" office:value="0.735973597359738">
            <text:p>73,6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4]+[.F225]" office:value-type="percentage" office:value="0.739273927392741">
            <text:p>73,9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5]+[.F226]" office:value-type="percentage" office:value="0.742574257425745">
            <text:p>74,2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6]+[.F227]" office:value-type="percentage" office:value="0.745874587458748">
            <text:p>74,5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7]+[.F228]" office:value-type="percentage" office:value="0.749174917491752">
            <text:p>74,9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8]+[.F229]" office:value-type="percentage" office:value="0.752475247524755">
            <text:p>75,2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29]+[.F230]" office:value-type="percentage" office:value="0.755775577557758">
            <text:p>75,5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0]+[.F231]" office:value-type="percentage" office:value="0.759075907590762">
            <text:p>75,9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1]+[.F232]" office:value-type="percentage" office:value="0.762376237623765">
            <text:p>76,2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2]+[.F233]" office:value-type="percentage" office:value="0.765676567656768">
            <text:p>76,5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3]+[.F234]" office:value-type="percentage" office:value="0.768976897689771">
            <text:p>76,9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4]+[.F235]" office:value-type="percentage" office:value="0.772277227722775">
            <text:p>77,2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5]+[.F236]" office:value-type="percentage" office:value="0.775577557755778">
            <text:p>77,5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6]+[.F237]" office:value-type="percentage" office:value="0.778877887788781">
            <text:p>77,8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7]+[.F238]" office:value-type="percentage" office:value="0.782178217821785">
            <text:p>78,2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8]+[.F239]" office:value-type="percentage" office:value="0.785478547854788">
            <text:p>78,5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39]+[.F240]" office:value-type="percentage" office:value="0.788778877887792">
            <text:p>78,8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0]+[.F241]" office:value-type="percentage" office:value="0.792079207920795">
            <text:p>79,2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1]+[.F242]" office:value-type="percentage" office:value="0.795379537953798">
            <text:p>79,5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2]+[.F243]" office:value-type="percentage" office:value="0.798679867986802">
            <text:p>79,8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3]+[.F244]" office:value-type="percentage" office:value="0.801980198019805">
            <text:p>80,2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4]+[.F245]" office:value-type="percentage" office:value="0.805280528052808">
            <text:p>80,5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5]+[.F246]" office:value-type="percentage" office:value="0.808580858085812">
            <text:p>80,8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6]+[.F247]" office:value-type="percentage" office:value="0.811881188118815">
            <text:p>81,1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7]+[.F248]" office:value-type="percentage" office:value="0.815181518151818">
            <text:p>81,5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8]+[.F249]" office:value-type="percentage" office:value="0.818481848184822">
            <text:p>81,8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49]+[.F250]" office:value-type="percentage" office:value="0.821782178217825">
            <text:p>82,1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0]+[.F251]" office:value-type="percentage" office:value="0.825082508250828">
            <text:p>82,5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1]+[.F252]" office:value-type="percentage" office:value="0.828382838283832">
            <text:p>82,8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2]+[.F253]" office:value-type="percentage" office:value="0.831683168316835">
            <text:p>83,1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3]+[.F254]" office:value-type="percentage" office:value="0.834983498349838">
            <text:p>83,5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4]+[.F255]" office:value-type="percentage" office:value="0.838283828382842">
            <text:p>83,8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5]+[.F256]" office:value-type="percentage" office:value="0.841584158415845">
            <text:p>84,1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6]+[.F257]" office:value-type="percentage" office:value="0.844884488448848">
            <text:p>84,4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7]+[.F258]" office:value-type="percentage" office:value="0.848184818481852">
            <text:p>84,8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8]+[.F259]" office:value-type="percentage" office:value="0.851485148514855">
            <text:p>85,1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59]+[.F260]" office:value-type="percentage" office:value="0.854785478547858">
            <text:p>85,4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0]+[.F261]" office:value-type="percentage" office:value="0.858085808580862">
            <text:p>85,8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1]+[.F262]" office:value-type="percentage" office:value="0.861386138613865">
            <text:p>86,1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2]+[.F263]" office:value-type="percentage" office:value="0.864686468646868">
            <text:p>86,4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3]+[.F264]" office:value-type="percentage" office:value="0.867986798679872">
            <text:p>86,8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4]+[.F265]" office:value-type="percentage" office:value="0.871287128712875">
            <text:p>87,1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5]+[.F266]" office:value-type="percentage" office:value="0.874587458745878">
            <text:p>87,4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6]+[.F267]" office:value-type="percentage" office:value="0.877887788778882">
            <text:p>87,7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7]+[.F268]" office:value-type="percentage" office:value="0.881188118811885">
            <text:p>88,1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8]+[.F269]" office:value-type="percentage" office:value="0.884488448844888">
            <text:p>88,4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69]+[.F270]" office:value-type="percentage" office:value="0.887788778877892">
            <text:p>88,7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0]+[.F271]" office:value-type="percentage" office:value="0.891089108910895">
            <text:p>89,1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1]+[.F272]" office:value-type="percentage" office:value="0.894389438943898">
            <text:p>89,4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2]+[.F273]" office:value-type="percentage" office:value="0.897689768976902">
            <text:p>89,7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3]+[.F274]" office:value-type="percentage" office:value="0.900990099009905">
            <text:p>90,1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4]+[.F275]" office:value-type="percentage" office:value="0.904290429042908">
            <text:p>90,4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5]+[.F276]" office:value-type="percentage" office:value="0.907590759075912">
            <text:p>90,7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1">
            <text:p>2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6]+[.F277]" office:value-type="percentage" office:value="0.910891089108915">
            <text:p>91,0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2">
            <text:p>22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7]+[.F278]" office:value-type="percentage" office:value="0.914191419141918">
            <text:p>91,4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6">
            <text:p>2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8]+[.F279]" office:value-type="percentage" office:value="0.917491749174922">
            <text:p>91,7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0">
            <text:p>3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79]+[.F280]" office:value-type="percentage" office:value="0.920792079207925">
            <text:p>92,0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0]+[.F281]" office:value-type="percentage" office:value="0.924092409240929">
            <text:p>92,4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1]+[.F282]" office:value-type="percentage" office:value="0.927392739273932">
            <text:p>92,7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2]+[.F283]" office:value-type="percentage" office:value="0.930693069306935">
            <text:p>93,0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3">
            <text:p>3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3]+[.F284]" office:value-type="percentage" office:value="0.933993399339938">
            <text:p>93,4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4]+[.F285]" office:value-type="percentage" office:value="0.937293729372942">
            <text:p>93,7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5]+[.F286]" office:value-type="percentage" office:value="0.940594059405945">
            <text:p>94,0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6]+[.F287]" office:value-type="percentage" office:value="0.943894389438949">
            <text:p>94,3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7]+[.F288]" office:value-type="percentage" office:value="0.947194719471952">
            <text:p>94,7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8]+[.F289]" office:value-type="percentage" office:value="0.950495049504955">
            <text:p>95,0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3">
            <text:p>43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89]+[.F290]" office:value-type="percentage" office:value="0.953795379537958">
            <text:p>95,3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0]+[.F291]" office:value-type="percentage" office:value="0.957095709570962">
            <text:p>95,7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1]+[.F292]" office:value-type="percentage" office:value="0.960396039603965">
            <text:p>96,0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2]+[.F293]" office:value-type="percentage" office:value="0.963696369636969">
            <text:p>96,3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5">
            <text:p>4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3]+[.F294]" office:value-type="percentage" office:value="0.966996699669972">
            <text:p>96,70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7">
            <text:p>47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4]+[.F295]" office:value-type="percentage" office:value="0.970297029702975">
            <text:p>97,03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0">
            <text:p>50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5]+[.F296]" office:value-type="percentage" office:value="0.973597359735979">
            <text:p>97,36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6]+[.F297]" office:value-type="percentage" office:value="0.976897689768982">
            <text:p>97,69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7]+[.F298]" office:value-type="percentage" office:value="0.980198019801985">
            <text:p>98,02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4">
            <text:p>54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8]+[.F299]" office:value-type="percentage" office:value="0.983498349834989">
            <text:p>98,35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299]+[.F300]" office:value-type="percentage" office:value="0.986798679867992">
            <text:p>98,68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00]+[.F301]" office:value-type="percentage" office:value="0.990099009900995">
            <text:p>99,01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6">
            <text:p>56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01]+[.F302]" office:value-type="percentage" office:value="0.993399339933999">
            <text:p>99,34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02]+[.F303]" office:value-type="percentage" office:value="0.996699669967002">
            <text:p>99,67%</text:p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  <table:table-cell table:formula="of:=1/COUNT([.$E$2:.$E$304])" office:value-type="percentage" office:value="0.0033003300330033">
            <text:p>0,33%</text:p>
          </table:table-cell>
          <table:table-cell table:formula="of:=[.G303]+[.F304]" office:value-type="percentage" office:value="1.00000000000001">
            <text:p>100,00%</text:p>
          </table:table-cell>
        </table:table-row>
      </table:table>
      <table:table table:name="GrafikKumulierteDistanzen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Distanz_[min]</text:p>
          </table:table-cell>
          <table:table-cell table:style-name="ce1" office:value-type="string">
            <text:p>kumulierte_Häufigkeit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office:value-type="percentage" office:value="0.0693069306930693">
            <text:p>6,93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office:value-type="percentage" office:value="0.174917491749175">
            <text:p>17,49%</text:p>
          </table:table-cell>
          <table:table-cell>
            <draw:frame table:end-cell-address="GrafikKumulierteDistanzen.N30" table:end-x="2.176cm" table:end-y="0.199cm" draw:z-index="0" draw:style-name="gr1" svg:width="16.867cm" svg:height="11.467cm" svg:x="1.116cm" svg:y="0.215cm">
              <draw:object draw:notify-on-update-of-ranges="GrafikKumulierteDistanzen.F2:GrafikKumulierteDistanzen.F39 GrafikKumulierteDistanzen.E2:GrafikKumulierteDistanzen.E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office:value-type="percentage" office:value="0.287128712871287">
            <text:p>28,71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office:value-type="percentage" office:value="0.399339933993399">
            <text:p>39,93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office:value-type="percentage" office:value="0.524752475247524">
            <text:p>52,48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office:value-type="percentage" office:value="0.547854785478548">
            <text:p>54,79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office:value-type="percentage" office:value="0.584158415841584">
            <text:p>58,42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8">
            <text:p>8</text:p>
          </table:table-cell>
          <table:table-cell office:value-type="percentage" office:value="0.603960396039605">
            <text:p>60,40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office:value-type="percentage" office:value="0.627062706270628">
            <text:p>62,71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office:value-type="percentage" office:value="0.656765676567658">
            <text:p>65,68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office:value-type="percentage" office:value="0.679867986798681">
            <text:p>67,99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office:value-type="percentage" office:value="0.712871287128715">
            <text:p>71,29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office:value-type="percentage" office:value="0.735973597359738">
            <text:p>73,60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office:value-type="percentage" office:value="0.759075907590762">
            <text:p>75,91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office:value-type="percentage" office:value="0.778877887788781">
            <text:p>77,89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office:value-type="percentage" office:value="0.808580858085812">
            <text:p>80,86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office:value-type="percentage" office:value="0.828382838283832">
            <text:p>82,84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office:value-type="percentage" office:value="0.881188118811885">
            <text:p>88,12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  <table:table-cell office:value-type="percentage" office:value="0.894389438943898">
            <text:p>89,44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  <table:table-cell office:value-type="percentage" office:value="0.907590759075912">
            <text:p>90,76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1">
            <text:p>21</text:p>
          </table:table-cell>
          <table:table-cell office:value-type="percentage" office:value="0.910891089108915">
            <text:p>91,09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2">
            <text:p>22</text:p>
          </table:table-cell>
          <table:table-cell office:value-type="percentage" office:value="0.914191419141918">
            <text:p>91,42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6">
            <text:p>26</text:p>
          </table:table-cell>
          <table:table-cell office:value-type="percentage" office:value="0.917491749174922">
            <text:p>91,75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0">
            <text:p>30</text:p>
          </table:table-cell>
          <table:table-cell office:value-type="percentage" office:value="0.920792079207925">
            <text:p>92,08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  <table:table-cell office:value-type="percentage" office:value="0.930693069306935">
            <text:p>93,07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3">
            <text:p>33</text:p>
          </table:table-cell>
          <table:table-cell office:value-type="percentage" office:value="0.933993399339938">
            <text:p>93,40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  <table:table-cell office:value-type="percentage" office:value="0.940594059405945">
            <text:p>94,06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  <table:table-cell office:value-type="percentage" office:value="0.950495049504955">
            <text:p>95,05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3">
            <text:p>43</text:p>
          </table:table-cell>
          <table:table-cell office:value-type="percentage" office:value="0.953795379537958">
            <text:p>95,38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  <table:table-cell office:value-type="percentage" office:value="0.963696369636969">
            <text:p>96,37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5">
            <text:p>45</text:p>
          </table:table-cell>
          <table:table-cell office:value-type="percentage" office:value="0.966996699669972">
            <text:p>96,70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7">
            <text:p>47</text:p>
          </table:table-cell>
          <table:table-cell office:value-type="percentage" office:value="0.970297029702975">
            <text:p>97,03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0">
            <text:p>50</text:p>
          </table:table-cell>
          <table:table-cell office:value-type="percentage" office:value="0.973597359735979">
            <text:p>97,36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  <table:table-cell office:value-type="percentage" office:value="0.980198019801985">
            <text:p>98,02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4">
            <text:p>54</text:p>
          </table:table-cell>
          <table:table-cell office:value-type="percentage" office:value="0.983498349834989">
            <text:p>98,35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  <table:table-cell office:value-type="percentage" office:value="0.990099009900995">
            <text:p>99,01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6">
            <text:p>56</text:p>
          </table:table-cell>
          <table:table-cell office:value-type="percentage" office:value="0.993399339933999">
            <text:p>99,34%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  <table:table-cell office:value-type="percentage" office:value="1.00000000000001">
            <text:p>100,00%</text:p>
          </table:table-cell>
          <table:table-cell/>
        </table:table-row>
      </table:table>
      <table:table table:name="GrafikHäufigkeitenDistanzen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Distanz_[min]</text:p>
          </table:table-cell>
          <table:table-cell table:style-name="ce1" office:value-type="string">
            <text:p>Häufigkeit</text:p>
          </table:table-cell>
          <table:table-cell>
            <draw:frame table:end-cell-address="GrafikHäufigkeitenDistanzen.N29" table:end-x="1.322cm" table:end-y="0.006cm" draw:z-index="0" draw:style-name="gr1" svg:width="16.978cm" svg:height="11.784cm" svg:x="0.151cm" svg:y="0.213cm">
              <draw:object draw:notify-on-update-of-ranges="GrafikHäufigkeitenDistanzen.E2:GrafikHäufigkeitenDistanzen.E38 GrafikHäufigkeitenDistanzen.F2:GrafikHäufigkeitenDistanzen.F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xx Xxxxx</text:p>
          </table:table-cell>
          <table:table-cell office:value-type="string">
            <text:p>Xxxxxxxxxx-Str. nn</text:p>
          </table:table-cell>
          <table:table-cell office:value-type="string">
            <text:p>Beispielort</text:p>
          </table:table-cell>
          <table:table-cell office:value-type="string">
            <text:p>nnnnn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/>
        </table:table-row>
      </table:table>
      <table:database-ranges>
        <table:database-range table:target-range-address="sortiert.E2:sortiert.E3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8.12.2008</text:date>, <text:time>11:37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Detlev Reymann</meta:initial-creator>
    <meta:creation-date>2007-05-05T09:52:42</meta:creation-date>
    <dc:creator>Detlev Reymann</dc:creator>
    <dc:date>2008-12-28T11:37:08</dc:date>
    <dc:language>de-DE</dc:language>
    <meta:editing-cycles>9</meta:editing-cycles>
    <meta:editing-duration>PT01H37M37S</meta:editing-duration>
    <meta:document-statistic meta:table-count="5" meta:cell-count="563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logarithmic="false" chart:maximum="6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Gothic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4.7319984436035pt" style:font-family-asian="Gothic" style:font-family-generic-asian="system" style:font-pitch-asian="variable" style:font-size-asian="14.7319984436035pt" style:font-family-complex="Tahoma" style:font-family-generic-complex="system" style:font-pitch-complex="variable" style:font-size-complex="14.7319984436035pt"/>
    </style:style>
    <style:style style:name="ch5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aximum="1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Gothic" style:font-family-generic-asian="system" style:font-pitch-asian="variable" style:font-size-asian="12pt" style:font-weight-asian="normal" style:font-family-complex="Tahoma" style:font-family-generic-complex="system" style:font-pitch-complex="variable" style:font-size-complex="12pt"/>
    </style:style>
    <style:style style:name="ch6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4.7319984436035pt" style:font-family-asian="Gothic" style:font-family-generic-asian="system" style:font-pitch-asian="variable" style:font-size-asian="14.7319984436035pt" style:font-family-complex="Tahoma" style:font-family-generic-complex="system" style:font-pitch-complex="variable" style:font-size-complex="14.7319984436035pt"/>
    </style:style>
    <style:style style:name="ch7" style:family="chart">
      <style:chart-properties chart:symbol-type="automatic" chart:symbol-width="0.239cm" chart:symbol-height="0.239cm"/>
      <style:graphic-properties svg:stroke-color="#4c4c4c" draw:fill-color="#4c4c4c"/>
      <style:text-properties fo:font-family="Arial" style:font-family-generic="swiss" style:font-pitch="variable" fo:font-size="10.3000001907349pt" style:font-family-asian="Gothic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868cm" svg:height="11.468cm" chart:class="chart:scatter" chart:style-name="ch1">
        <chart:plot-area chart:style-name="ch2" table:cell-range-address="GrafikKumulierteDistanzen.E2:GrafikKumulierteDistanzen.F39" svg:x="0.336cm" svg:y="0.428cm" svg:width="16.195cm" svg:height="10.81cm">
          <chart:axis chart:dimension="x" chart:name="primary-x" chart:style-name="ch3">
            <chart:title svg:x="8.048cm" svg:y="10.658cm" chart:style-name="ch4">
              <text:p>Distanzen [min]</text:p>
            </chart:title>
          </chart:axis>
          <chart:axis chart:dimension="y" chart:name="primary-y" chart:style-name="ch5">
            <chart:title svg:x="0.336cm" svg:y="7.519cm" chart:style-name="ch6">
              <text:p>kumulierte Häufigkeit</text:p>
            </chart:title>
            <chart:grid chart:class="major"/>
          </chart:axis>
          <chart:series chart:style-name="ch7" chart:values-cell-range-address="GrafikKumulierteDistanzen.F2:GrafikKumulierteDistanzen.F39" chart:class="chart:scatter">
            <chart:domain table:cell-range-address="GrafikKumulierteDistanzen.E2:GrafikKumulierteDistanzen.E39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GrafikKumulierteDistanzen.E2:GrafikKumulierteDistanzen.E39">1</text:p>
              </table:table-cell>
              <table:table-cell office:value-type="float" office:value="0.0693069306930693">
                <text:p text:id="GrafikKumulierteDistanzen.F2:GrafikKumulierteDistanzen.F39">0.06930693069306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74917491749175">
                <text:p>0.174917491749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287128712871287">
                <text:p>0.2871287128712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399339933993399">
                <text:p>0.399339933993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24752475247524">
                <text:p>0.5247524752475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47854785478548">
                <text:p>0.547854785478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584158415841584">
                <text:p>0.584158415841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603960396039605">
                <text:p>0.6039603960396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627062706270628">
                <text:p>0.6270627062706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656765676567658">
                <text:p>0.6567656765676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679867986798681">
                <text:p>0.679867986798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712871287128715">
                <text:p>0.7128712871287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735973597359738">
                <text:p>0.7359735973597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759075907590762">
                <text:p>0.7590759075907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778877887788781">
                <text:p>0.778877887788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808580858085812">
                <text:p>0.8085808580858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828382838283832">
                <text:p>0.828382838283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881188118811885">
                <text:p>0.8811881188118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894389438943898">
                <text:p>0.8943894389438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907590759075912">
                <text:p>0.9075907590759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910891089108915">
                <text:p>0.910891089108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914191419141918">
                <text:p>0.914191419141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0.917491749174922">
                <text:p>0.9174917491749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0.920792079207925">
                <text:p>0.9207920792079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0.930693069306935">
                <text:p>0.9306930693069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0.933993399339938">
                <text:p>0.9339933993399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0.940594059405945">
                <text:p>0.940594059405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0.950495049504955">
                <text:p>0.9504950495049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0.953795379537958">
                <text:p>0.9537953795379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0.963696369636969">
                <text:p>0.9636963696369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0.966996699669972">
                <text:p>0.9669966996699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0.970297029702975">
                <text:p>0.9702970297029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0.973597359735979">
                <text:p>0.9735973597359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0.980198019801985">
                <text:p>0.9801980198019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0.983498349834989">
                <text:p>0.9834983498349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">
                <text:p>55</text:p>
              </table:table-cell>
              <table:table-cell office:value-type="float" office:value="0.990099009900995">
                <text:p>0.9900990099009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">
                <text:p>56</text:p>
              </table:table-cell>
              <table:table-cell office:value-type="float" office:value="0.993399339933999">
                <text:p>0.9933993399339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">
                <text:p>58</text:p>
              </table:table-cell>
              <table:table-cell office:value-type="float" office:value="1.00000000000001">
                <text:p>1.00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tagger-odd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Gothic" style:font-family-generic-asian="system" style:font-pitch-asian="variable" style:font-size-asian="12.1999998092651pt" style:font-weight-asian="normal" style:font-family-complex="Tahoma" style:font-family-generic-complex="system" style:font-pitch-complex="variable" style:font-size-complex="12.1999998092651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5.1310749053955pt" style:font-family-asian="Gothic" style:font-family-generic-asian="system" style:font-pitch-asian="variable" style:font-size-asian="15.1310749053955pt" style:font-family-complex="Tahoma" style:font-family-generic-complex="system" style:font-pitch-complex="variable" style:font-size-complex="15.131074905395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interval-minor-divisor="2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1999998092651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6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5.1310749053955pt" style:font-family-asian="Gothic" style:font-family-generic-asian="system" style:font-pitch-asian="variable" style:font-size-asian="15.1310749053955pt" style:font-family-complex="Tahoma" style:font-family-generic-complex="system" style:font-pitch-complex="variable" style:font-size-complex="15.1310749053955pt"/>
    </style:style>
    <style:style style:name="ch7" style:family="chart">
      <style:graphic-properties draw:fill-color="#808080"/>
      <style:text-properties fo:font-family="Arial" style:font-family-generic="swiss" style:font-pitch="variable" fo:font-size="10.5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6.979cm" svg:height="11.785cm" chart:class="chart:bar" chart:style-name="ch1">
        <chart:plot-area chart:style-name="ch2" table:cell-range-address="GrafikHäufigkeitenDistanzen.E2:GrafikHäufigkeitenDistanzen.F38" chart:data-source-has-labels="column" svg:x="0.337cm" svg:y="0.44cm" svg:width="16.302cm" svg:height="11.106cm">
          <chart:axis chart:dimension="x" chart:name="primary-x" chart:style-name="ch3">
            <chart:title svg:x="7.646cm" svg:y="10.949cm" chart:style-name="ch4">
              <text:p>Distanz [min]</text:p>
            </chart:title>
            <chart:categories table:cell-range-address="GrafikHäufigkeitenDistanzen.E2:GrafikHäufigkeitenDistanzen.E38"/>
          </chart:axis>
          <chart:axis chart:dimension="y" chart:name="primary-y" chart:style-name="ch5">
            <chart:title svg:x="0.338cm" svg:y="6.292cm" chart:style-name="ch6">
              <text:p>Häufigkeit</text:p>
            </chart:title>
            <chart:grid chart:class="major"/>
          </chart:axis>
          <chart:series chart:style-name="ch7" chart:values-cell-range-address="GrafikHäufigkeitenDistanzen.F2:GrafikHäufigkeitenDistanzen.F38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GrafikHäufigkeitenDistanzen.E2:GrafikHäufigkeitenDistanzen.E38">1</text:p>
              </table:table-cell>
              <table:table-cell office:value-type="float" office:value="21">
                <text:p text:id="GrafikHäufigkeitenDistanzen.F2:GrafikHäufigkeitenDistanzen.F38">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