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3.7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inkaufsverhalten_20_Rheinland_5f_Pf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2">
      <style:table-cell-properties fo:background-color="#ffffff" style:diagonal-bl-tr="none" style:diagonal-tl-br="none" fo:border="0.002cm solid #000000"/>
    </style:style>
    <style:style style:name="ce7" style:family="table-cell" style:parent-style-name="Default" style:data-style-name="N2">
      <style:table-cell-properties fo:border="0.002cm solid #000000"/>
    </style:style>
    <style:style style:name="ce8" style:family="table-cell" style:parent-style-name="Default" style:data-style-name="N2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fo:background-color="#ffffff" style:diagonal-bl-tr="none" style:diagonal-tl-br="none" fo:border="0.002cm solid #000000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fo:border="none"/>
    </style:style>
    <style:style style:name="ce12" style:family="table-cell" style:parent-style-name="Default" style:data-style-name="N1">
      <style:table-cell-properties fo:background-color="#ffffff" style:diagonal-bl-tr="none" style:diagonal-tl-br="none" fo:border="0.002cm solid #000000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27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inkaufsverhalten Rheinland_Pf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8" table:default-cell-style-name="ce11"/>
        <table:table-column table:style-name="co4" table:number-columns-repeated="3" table:default-cell-style-name="ce4"/>
        <table:table-column table:style-name="co2" table:default-cell-style-name="ce4"/>
        <table:table-column table:style-name="co5" table:number-columns-repeated="223" table:default-cell-style-name="ce4"/>
        <table:table-column table:style-name="co5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3.118cm" svg:height="1.92cm" svg:x="6.152cm" svg:y="0.044cm" draw:caption-point-x="-6.152cm" draw:caption-point-y="-0.044cm">
              <dc:creator>DR</dc:creator>
              <dc:date>2008-09-11T00:00:00</dc:date>
              <text:p text:style-name="P1"><text:span text:style-name="T1">Bitte w oder m angeben</text:span></text:p>
            </office:annotation>
            <text:p>Geschlecht</text:p>
          </table:table-cell>
          <table:table-cell table:style-name="ce1" office:value-type="string">
            <text:p>Personen_im_Haushalt</text:p>
          </table:table-cell>
          <table:table-cell table:style-name="ce5" office:value-type="string">
            <office:annotation draw:style-name="gr1" draw:text-style-name="P1" svg:width="3.119cm" svg:height="1.92cm" svg:x="20.106cm" svg:y="0.044cm" draw:caption-point-x="-20.106cm" draw:caption-point-y="-0.044cm">
              <dc:creator>DR</dc:creator>
              <dc:date>2008-09-11T00:00:00</dc:date>
              <text:p text:style-name="P1"><text:span text:style-name="T1">Welcher Betrag wurde für Zierpflanzen ausgegeben. Im Zweifelsfall Mittelwert einer von - bis - Angabe</text:span></text:p>
            </office:annotation>
            <text:p>Betrag</text:p>
          </table:table-cell>
          <table:table-cell table:style-name="ce1" office:value-type="string">
            <office:annotation draw:style-name="gr1" draw:text-style-name="P1" svg:width="3.116cm" svg:height="1.92cm" svg:x="33.589cm" svg:y="0.044cm" draw:caption-point-x="-33.589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gute_Parkmöglichkeiten</text:p>
          </table:table-cell>
          <table:table-cell table:style-name="ce1" office:value-type="string">
            <office:annotation draw:style-name="gr1" draw:text-style-name="P1" svg:width="3.115cm" svg:height="1.92cm" svg:x="34.326cm" svg:y="0.044cm" draw:caption-point-x="-34.326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umfassendes_Angebot</text:p>
          </table:table-cell>
          <table:table-cell table:style-name="ce1" office:value-type="string">
            <office:annotation draw:style-name="gr1" draw:text-style-name="P1" svg:width="3.115cm" svg:height="1.92cm" svg:x="35.062cm" svg:y="0.044cm" draw:caption-point-x="-35.062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Selbstbedienung</text:p>
          </table:table-cell>
          <table:table-cell table:style-name="ce1" office:value-type="string">
            <office:annotation draw:style-name="gr1" draw:text-style-name="P1" svg:width="3.116cm" svg:height="1.92cm" svg:x="35.798cm" svg:y="0.044cm" draw:caption-point-x="-35.798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niedrige_Preise</text:p>
          </table:table-cell>
          <table:table-cell table:style-name="ce1" office:value-type="string">
            <office:annotation draw:style-name="gr1" draw:text-style-name="P1" svg:width="3.115cm" svg:height="1.92cm" svg:x="36.535cm" svg:y="0.044cm" draw:caption-point-x="-36.535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hohe_Qualität</text:p>
          </table:table-cell>
          <table:table-cell table:style-name="ce1" office:value-type="string">
            <office:annotation draw:style-name="gr1" draw:text-style-name="P1" svg:width="3.115cm" svg:height="1.92cm" svg:x="37.271cm" svg:y="0.044cm" draw:caption-point-x="-37.271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Auslieferungsservice</text:p>
          </table:table-cell>
          <table:table-cell table:style-name="ce1" office:value-type="string">
            <office:annotation draw:style-name="gr1" draw:text-style-name="P1" svg:width="3.116cm" svg:height="1.92cm" svg:x="38.007cm" svg:y="0.044cm" draw:caption-point-x="-38.007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Beratung_bei_Auswahl</text:p>
          </table:table-cell>
          <table:table-cell table:style-name="ce13" office:value-type="string">
            <office:annotation draw:style-name="gr1" draw:text-style-name="P1" svg:width="3.115cm" svg:height="1.92cm" svg:x="38.744cm" svg:y="0.044cm" draw:caption-point-x="-38.744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Besonderheiten...</text:p>
          </table:table-cell>
          <table:table-cell table:style-name="ce13" office:value-type="string">
            <office:annotation draw:style-name="gr1" draw:text-style-name="P1" svg:width="3.116cm" svg:height="1.92cm" svg:x="39.48cm" svg:y="0.044cm" draw:caption-point-x="-39.48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Zusammenstellung_selbst...</text:p>
          </table:table-cell>
          <table:table-cell table:style-name="ce13" office:value-type="string">
            <office:annotation draw:style-name="gr1" draw:text-style-name="P1" svg:width="3.117cm" svg:height="1.92cm" svg:x="40.216cm" svg:y="0.044cm" draw:caption-point-x="-40.216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fertig_bepflanzt...</text:p>
          </table:table-cell>
          <table:table-cell table:style-name="ce13" office:value-type="string">
            <office:annotation draw:style-name="gr1" draw:text-style-name="P1" svg:width="3.116cm" svg:height="1.92cm" svg:x="40.952cm" svg:y="0.044cm" draw:caption-point-x="-40.952cm" draw:caption-point-y="-0.044cm">
              <dc:creator>DR</dc:creator>
              <dc:date>2008-09-11T00:00:00</dc:date>
              <text:p text:style-name="P1"><text:span text:style-name="T1">Werte von 1 bis 5 angeben</text:span></text:p>
            </office:annotation>
            <text:p>selbst_aussuchen...</text:p>
          </table:table-cell>
          <table:table-cell table:style-name="ce1" office:value-type="string">
            <text:p>Alter</text:p>
          </table:table-cell>
          <table:table-cell table:style-name="Default"/>
          <table:table-cell table:style-name="ce14" table:number-columns-repeated="222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62">
            <text:p>6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0">
            <text:p>1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4" table:style-name="ce9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57">
            <text:p>5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74">
            <text:p>7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6">
            <text:p>6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6">
            <text:p>6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79">
            <text:p>7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1">
            <text:p>5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0">
            <text:p>20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2" office:value-type="float" office:value="5">
            <text:p>5</text:p>
          </table:table-cell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5">
            <text:p>5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">
            <text:p>8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4">
            <text:p>5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7">
            <text:p>6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number-columns-repeated="4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69">
            <text:p>6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table:number-columns-repeated="8"/>
          <table:table-cell table:style-name="ce2" table:number-columns-repeated="3"/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2">
            <text:p>52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5">
            <text:p>5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99">
            <text:p>9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">
            <text:p>4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2">
            <text:p>5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8">
            <text:p>4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8">
            <text:p>5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99">
            <text:p>9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75">
            <text:p>7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8">
            <text:p>5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3">
            <text:p>7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">
            <text:p>4,0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8">
            <text:p>6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5">
            <text:p>15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6">
            <text:p>6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40">
            <text:p>40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99">
            <text:p>3,9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51">
            <text:p>5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,0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81">
            <text:p>8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9">
            <text:p>19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table:number-columns-repeated="8"/>
          <table:table-cell table:style-name="ce2" table:number-columns-repeated="3"/>
          <table:table-cell table:style-name="Default" office:value-type="float" office:value="50">
            <text:p>5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Default" office:value-type="float" office:value="41">
            <text:p>4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5">
            <text:p>45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6">
            <text:p>46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5">
            <text:p>45,00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6">
            <text:p>6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6.95">
            <text:p>6,95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2">
            <text:p>12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4">
            <text:p>5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8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69">
            <text:p>6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6">
            <text:p>6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1">
            <text:p>6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0">
            <text:p>5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80">
            <text:p>8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table:number-columns-repeated="8"/>
          <table:table-cell table:style-name="ce2" table:number-columns-repeated="3"/>
          <table:table-cell table:style-name="Default" office:value-type="float" office:value="25">
            <text:p>2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table:number-columns-repeated="8"/>
          <table:table-cell table:style-name="ce2" table:number-columns-repeated="3"/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73">
            <text:p>7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6">
            <text:p>6,00</text:p>
          </table:table-cell>
          <table:table-cell table:number-columns-repeated="5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64">
            <text:p>6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3">
            <text:p>7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7">
            <text:p>5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5">
            <text:p>4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37">
            <text:p>3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17">
            <text:p>1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/>
          <table:table-cell table:style-name="Default" office:value-type="float" office:value="18">
            <text:p>1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3" table:style-name="ce2" office:value-type="float" office:value="5">
            <text:p>5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0">
            <text:p>5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51">
            <text:p>5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31">
            <text:p>3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2" office:value-type="float" office:value="5">
            <text:p>5</text:p>
          </table:table-cell>
          <table:table-cell table:style-name="Default" office:value-type="float" office:value="67">
            <text:p>6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98">
            <text:p>3,98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/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Default" office:value-type="float" office:value="52">
            <text:p>5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Default" office:value-type="float" office:value="83">
            <text:p>8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14">
            <text:p>1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0">
            <text:p>50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23">
            <text:p>2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6">
            <text:p>7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5">
            <text:p>4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23">
            <text:p>2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74">
            <text:p>7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22">
            <text:p>2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69">
            <text:p>6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26">
            <text:p>2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28">
            <text:p>2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41">
            <text:p>4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2">
            <text:p>6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8">
            <text:p>5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.99">
            <text:p>4,99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,0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75">
            <text:p>7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24">
            <text:p>2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2">
            <text:p>22,00</text:p>
          </table:table-cell>
          <table:table-cell table:number-columns-repeated="8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4.5">
            <text:p>14,5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22">
            <text:p>2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4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2">
            <text:p>6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0">
            <text:p>8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33">
            <text:p>3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7">
            <text:p>7,00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6">
            <text:p>7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8">
            <text:p>5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36">
            <text:p>3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">
            <text:p>10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48">
            <text:p>4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21">
            <text:p>2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/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60">
            <text:p>6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table:number-columns-repeated="3"/>
          <table:table-cell table:style-name="Default" office:value-type="float" office:value="38">
            <text:p>3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16">
            <text:p>1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5">
            <text:p>5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/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9">
            <text:p>4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20">
            <text:p>2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.8">
            <text:p>9,8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22">
            <text:p>2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7.5">
            <text:p>17,5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.5">
            <text:p>3,5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">
            <text:p>2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3">
            <text:p>6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">
            <text:p>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6">
            <text:p>6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1">
            <text:p>61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6">
            <text:p>6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9">
            <text:p>7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78">
            <text:p>7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9.9">
            <text:p>19,9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table:number-columns-repeated="224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6.98">
            <text:p>6,98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9">
            <text:p>69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7.5">
            <text:p>7,5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2">
            <text:p>6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2">
            <text:p>22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2">
            <text:p>6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28">
            <text:p>28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">
            <text:p>3,00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40">
            <text:p>40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Default" table:number-columns-repeated="223"/>
          <table:table-cell table:number-columns-repeated="18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65">
            <text:p>65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2" office:value-type="float" office:value="2">
            <text:p>2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7.5">
            <text:p>17,5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table:number-columns-repeated="3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50">
            <text:p>50,00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7">
            <text:p>7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8">
            <text:p>18,0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64">
            <text:p>6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4.9">
            <text:p>34,9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4">
            <text:p>14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7">
            <text:p>17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4">
            <text:p>7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.5">
            <text:p>8,5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8">
            <text:p>6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2">
            <text:p>2</text:p>
          </table:table-cell>
          <table:table-cell table:style-name="Default" office:value-type="float" office:value="64">
            <text:p>6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00">
            <text:p>20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0">
            <text:p>9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2">
            <text:p>42,0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68">
            <text:p>6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9">
            <text:p>7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9">
            <text:p>7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0">
            <text:p>20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0">
            <text:p>5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2" table:number-columns-repeated="3"/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.5">
            <text:p>2,5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50">
            <text:p>50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6">
            <text:p>16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2">
            <text:p>12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/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6.95">
            <text:p>6,95</text:p>
          </table:table-cell>
          <table:table-cell table:number-columns-repeated="8"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.5">
            <text:p>7,5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69">
            <text:p>6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70">
            <text:p>70,0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7">
            <text:p>17,00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">
            <text:p>4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8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99">
            <text:p>9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5">
            <text:p>25,0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9">
            <text:p>6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7">
            <text:p>7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">
            <text:p>3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">
            <text:p>4,00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2">
            <text:p>6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8">
            <text:p>5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65">
            <text:p>6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8">
            <text:p>7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6.5">
            <text:p>16,50</text:p>
          </table:table-cell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 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.98">
            <text:p>3,98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">
            <text:p>3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6">
            <text:p>6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.5">
            <text:p>3,5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8">
            <text:p>8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0">
            <text:p>20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2" table:number-columns-repeated="3"/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number-columns-repeated="3"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99">
            <text:p>3,99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.98">
            <text:p>3,98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50">
            <text:p>15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.95">
            <text:p>3,9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8">
            <text:p>7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.5">
            <text:p>3,5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6">
            <text:p>6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6">
            <text:p>36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/>
          <table:table-cell table:style-name="ce2" table:number-columns-repeated="3"/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.99">
            <text:p>3,9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4">
            <text:p>24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70">
            <text:p>47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.5">
            <text:p>9,5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5">
            <text:p>6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6">
            <text:p>6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78">
            <text:p>7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7">
            <text:p>7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number-columns-repeated="3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8">
            <text:p>8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2">
            <text:p>6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4">
            <text:p>24,00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number-columns-repeated="3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">
            <text:p>12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0.99">
            <text:p>0,99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5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5">
            <text:p>7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4">
            <text:p>14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.5">
            <text:p>2,5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5">
            <text:p>6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0">
            <text:p>50,00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5">
            <text:p>3,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3">
            <text:p>23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9">
            <text:p>7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81">
            <text:p>8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/>
          <table:table-cell table:style-name="ce6"/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/>
          <table:table-cell table:style-name="ce6" office:value-type="float" office:value="30">
            <text:p>3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3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35">
            <text:p>3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62">
            <text:p>6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5">
            <text:p>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7">
            <text:p>17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0">
            <text:p>7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0">
            <text:p>9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string">
            <text:p><text:s/>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.95">
            <text:p>3,95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0">
            <text:p>100,00</text:p>
          </table:table-cell>
          <table:table-cell table:number-columns-repeated="5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99">
            <text:p>9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70">
            <text:p>7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3">
            <text:p>13,0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7.5">
            <text:p>7,5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3"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8">
            <text:p>5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 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.99">
            <text:p>3,99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1">
            <text:p>11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3" table:style-name="ce2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0">
            <text:p>1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8">
            <text:p>18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4">
            <text:p>6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99">
            <text:p>3,9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6">
            <text:p>6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">
            <text:p>20,00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.5">
            <text:p>7,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2">
            <text:p>7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.99">
            <text:p>5,99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8">
            <text:p>5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8">
            <text:p>6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.99">
            <text:p>3,99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6">
            <text:p>6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.99">
            <text:p>3,9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4" table:style-name="ce9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.5">
            <text:p>1,5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table:number-columns-repeated="3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table:number-columns-repeated="3"/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84">
            <text:p>8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89">
            <text:p>89,00</text:p>
          </table:table-cell>
          <table:table-cell table:number-columns-repeated="7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78">
            <text:p>7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.9">
            <text:p>9,9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3"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number-columns-repeated="7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table:number-columns-repeated="3"/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7.5">
            <text:p>27,50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7.5">
            <text:p>17,5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7">
            <text:p>7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.2">
            <text:p>2,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/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5">
            <text:p>15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8.5">
            <text:p>8,5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4">
            <text:p>4,00</text:p>
          </table:table-cell>
          <table:table-cell table:number-columns-repeated="5" table:style-name="ce9" office:value-type="float" office:value="4">
            <text:p>4</text:p>
          </table:table-cell>
          <table:table-cell table:number-columns-repeated="3" table:style-name="ce9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4">
            <text:p>14,0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4">
            <text:p>6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1">
            <text:p>11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.3">
            <text:p>1,3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74">
            <text:p>7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.5">
            <text:p>1,5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.99">
            <text:p>5,9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">
            <text:p>4,00</text:p>
          </table:table-cell>
          <table:table-cell table:number-columns-repeated="5"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25">
            <text:p>2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,00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.6">
            <text:p>5,6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7">
            <text:p>7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3">
            <text:p>3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5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0">
            <text:p>5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9.9">
            <text:p>19,9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3">
            <text:p>4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">
            <text:p>12,00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number-columns-repeated="4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71">
            <text:p>7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40">
            <text:p>40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4">
            <text:p>14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9">
            <text:p>6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number-columns-repeated="8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4">
            <text:p>4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2">
            <text:p>6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69">
            <text:p>6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8">
            <text:p>18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6">
            <text:p>4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6">
            <text:p>6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Default" office:value-type="float" office:value="76">
            <text:p>7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4" table:style-name="ce9" office:value-type="float" office:value="1">
            <text:p>1</text:p>
          </table:table-cell>
          <table:table-cell table:style-name="ce2" table:number-columns-repeated="3"/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20">
            <text:p>120,00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0">
            <text:p>50,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15">
            <text:p>15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0">
            <text:p>2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">
            <text:p>25,0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table:number-columns-repeated="3"/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30">
            <text:p>30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0">
            <text:p>20,0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2.5">
            <text:p>12,5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männlich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,0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" table:number-columns-repeated="3"/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weiblich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2">
            <text:p>12,0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/>
          <table:table-cell table:style-name="ce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30">
            <text:p>30,0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3">
            <text:p>3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35">
            <text:p>3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 table:style-name="ce3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,0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70">
            <text:p>7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10">
            <text:p>10,00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number-columns-repeated="11" table:style-name="ce3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/>
          <table:table-cell table:style-name="ce7" office:value-type="float" office:value="30">
            <text:p>3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3">
            <text:p>3</text:p>
          </table:table-cell>
          <table:table-cell table:style-name="ce7"/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10">
            <text:p>1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5">
            <text:p>1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Default" office:value-type="float" office:value="78">
            <text:p>7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50">
            <text:p>5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11"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3">
            <text:p>3</text:p>
          </table:table-cell>
          <table:table-cell table:style-name="Default" office:value-type="float" office:value="81">
            <text:p>8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3">
            <text:p>3,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Default" office:value-type="float" office:value="53">
            <text:p>5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/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0">
            <text:p>20,0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5">
            <text:p>15,0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30">
            <text:p>30,0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40">
            <text:p>4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5">
            <text:p>15,0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7">
            <text:p>7</text:p>
          </table:table-cell>
          <table:table-cell table:style-name="ce7" office:value-type="float" office:value="30">
            <text:p>3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57">
            <text:p>5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/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30">
            <text:p>30,0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6">
            <text:p>6</text:p>
          </table:table-cell>
          <table:table-cell table:style-name="ce7"/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35">
            <text:p>3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8">
            <text:p>8,0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4">
            <text:p>4,00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15">
            <text:p>1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30">
            <text:p>30,0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5">
            <text:p>25,0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60">
            <text:p>6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6">
            <text:p>6</text:p>
          </table:table-cell>
          <table:table-cell table:style-name="ce7" office:value-type="float" office:value="40">
            <text:p>40,00</text:p>
          </table:table-cell>
          <table:table-cell table:number-columns-repeated="11"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7">
            <text:p>27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5">
            <text:p>5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Default" office:value-type="float" office:value="67">
            <text:p>6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40">
            <text:p>4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0">
            <text:p>10,0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66">
            <text:p>66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/>
          <table:table-cell table:style-name="ce7" office:value-type="float" office:value="25">
            <text:p>25,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">
            <text:p>6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5">
            <text:p>5</text:p>
          </table:table-cell>
          <table:table-cell table:style-name="ce7"/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Default" office:value-type="float" office:value="70">
            <text:p>70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8">
            <text:p>8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48">
            <text:p>48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0">
            <text:p>10,0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Default" office:value-type="float" office:value="61">
            <text:p>61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5">
            <text:p>2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weiblich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0">
            <text:p>20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3" office:value-type="string">
            <text:p>männlich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40">
            <text:p>40,00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Default" office:value-type="float" office:value="52">
            <text:p>52</text:p>
          </table:table-cell>
          <table:table-cell table:style-name="Default"/>
          <table:table-cell table:number-columns-repeated="240"/>
        </table:table-row>
        <table:table-row table:style-name="ro2" table:number-rows-repeated="6486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Einkaufsverhalten Rheinland_Pfa'.$A$1" table:cell-range-address="$'Einkaufsverhalten Rheinland_Pfa'.$K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.09.2008</text:date>, <text:time>13:14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kaufsverhalten_20_Rheinland_5f_Pfa" style:display-name="PageStyle_Einkaufsverhalten Rheinland_Pf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rof. Dr. Detlev Reymann</meta:initial-creator>
    <meta:creation-date>1999-05-11T08:45:40</meta:creation-date>
    <dc:creator>Detlev Reymann</dc:creator>
    <dc:date>2008-09-11T13:14:02</dc:date>
    <meta:editing-cycles>6</meta:editing-cycles>
    <meta:editing-duration>PT41M45S</meta:editing-duration>
    <meta:user-defined meta:name="Info 1"/>
    <meta:user-defined meta:name="Info 2"/>
    <meta:user-defined meta:name="Info 3"/>
    <meta:user-defined meta:name="Info 4"/>
    <meta:document-statistic meta:table-count="1" meta:cell-count="9576"/>
  </office:meta>
</office:document-meta>
</file>